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311in"/>
    </style:style>
    <style:style style:name="co2" style:family="table-column">
      <style:table-column-properties fo:break-before="auto" style:column-width="5.3898in"/>
    </style:style>
    <style:style style:name="co3" style:family="table-column">
      <style:table-column-properties fo:break-before="auto" style:column-width="1.861in"/>
    </style:style>
    <style:style style:name="co4" style:family="table-column">
      <style:table-column-properties fo:break-before="page" style:column-width="0.4583in"/>
    </style:style>
    <style:style style:name="co5" style:family="table-column">
      <style:table-column-properties fo:break-before="auto" style:column-width="1.4862in"/>
    </style:style>
    <style:style style:name="co6" style:family="table-column">
      <style:table-column-properties fo:break-before="auto" style:column-width="2.3898in"/>
    </style:style>
    <style:style style:name="co7" style:family="table-column">
      <style:table-column-properties fo:break-before="auto" style:column-width="0.8339in"/>
    </style:style>
    <style:style style:name="ro1" style:family="table-row">
      <style:table-row-properties style:row-height="0.2811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ro3" style:family="table-row">
      <style:table-row-properties style:row-height="0.2398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4583in" fo:break-before="auto" style:use-optimal-row-height="true"/>
    </style:style>
    <style:style style:name="ro6" style:family="table-row">
      <style:table-row-properties style:row-height="0.5626in" fo:break-before="auto" style:use-optimal-row-height="false"/>
    </style:style>
    <style:style style:name="ta1" style:family="table" style:master-page-name="PageStyle_5f_Preventivo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e_20_2_5f_conto_5f_economico_5f_trimestrale_5f_TRIM_5f_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" style:family="table-cell" style:parent-style-name="Normale_20_2_5f_conto_5f_economico_5f_trimestrale_5f_TRIM_5f_1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3" style:family="table-cell" style:parent-style-name="Normale_20_2_5f_conto_5f_economico_5f_trimestrale_5f_TRIM_5f_1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" style:family="table-cell" style:parent-style-name="Normale_20_2_5f_conto_5f_economico_5f_trimestrale_5f_TRIM_5f_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5" style:family="table-cell" style:parent-style-name="Normale_20_2_5f_conto_5f_economico_5f_trimestrale_5f_TRIM_5f_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6" style:family="table-cell" style:parent-style-name="Normale_20_2_5f_conto_5f_economico_5f_trimestrale_5f_TRIM_5f_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7" style:family="table-cell" style:parent-style-name="Normale_20_2_5f_conto_5f_economico_5f_trimestrale_5f_TRIM_5f_1">
      <style:table-cell-properties fo:border-bottom="0.74pt fine-dashed #000000" style:cell-protect="protected" style:print-content="true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0.74pt fine-dashe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8" style:family="table-cell" style:parent-style-name="Normale_20_2_5f_conto_5f_economico_5f_trimestrale_5f_TRIM_5f_1">
      <style:table-cell-properties fo:border-bottom="0.74pt fine-dashed #000000" style:cell-protect="protected" style:print-content="true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9" style:family="table-cell" style:parent-style-name="Normale_20_2_5f_conto_5f_economico_5f_trimestrale_5f_TRIM_5f_1">
      <style:table-cell-properties fo:border-bottom="0.74pt fine-dashed #000000" style:cell-protect="protected" style:print-content="true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0.74pt fine-dashe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10" style:family="table-cell" style:parent-style-name="Normale_20_2_5f_conto_5f_economico_5f_trimestrale_5f_TRIM_5f_1">
      <style:table-cell-properties fo:border-bottom="0.74pt fine-dashed #000000" style:cell-protect="protected" style:print-content="true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11" style:family="table-cell" style:parent-style-name="Normale_20_2_5f_conto_5f_economico_5f_trimestrale_5f_TRIM_5f_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12" style:family="table-cell" style:parent-style-name="Normale_20_2_5f_conto_5f_economico_5f_trimestrale_5f_TRIM_5f_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0.74pt fine-dashe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" style:family="table-cell" style:parent-style-name="Normale_20_2_5f_conto_5f_economico_5f_trimestrale_5f_TRIM_5f_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4" style:family="table-cell" style:parent-style-name="Normale_20_2_5f_conto_5f_economico_5f_trimestrale_5f_TRIM_5f_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5" style:family="table-cell" style:parent-style-name="Normale_20_2_5f_conto_5f_economico_5f_trimestrale_5f_TRIM_5f_1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6" style:family="table-cell" style:parent-style-name="Normale_20_2_5f_conto_5f_economico_5f_trimestrale_5f_TRIM_5f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7" style:family="table-cell" style:parent-style-name="Normale_20_2_5f_conto_5f_economico_5f_trimestrale_5f_TRIM_5f_1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8" style:family="table-cell" style:parent-style-name="Normale_20_2_5f_conto_5f_economico_5f_trimestrale_5f_TRIM_5f_1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9" style:family="table-cell" style:parent-style-name="Normale_20_2_5f_conto_5f_economico_5f_trimestrale_5f_TRIM_5f_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0" style:family="table-cell" style:parent-style-name="Normale_20_2_5f_conto_5f_economico_5f_trimestrale_5f_TRIM_5f_1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fine-dashe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1" style:family="table-cell" style:parent-style-name="Normale_20_2_5f_conto_5f_economico_5f_trimestrale_5f_TRIM_5f_1">
      <style:table-cell-properties fo:border-bottom="0.74pt fine-dashe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2" style:family="table-cell" style:parent-style-name="Normale_20_2_5f_conto_5f_economico_5f_trimestrale_5f_TRIM_5f_1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fine-dashe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23" style:family="table-cell" style:parent-style-name="Normale_20_2_5f_conto_5f_economico_5f_trimestrale_5f_TRIM_5f_1">
      <style:table-cell-properties fo:border-bottom="0.74pt fine-dashe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24" style:family="table-cell" style:parent-style-name="Normale_20_2_5f_conto_5f_economico_5f_trimestrale_5f_TRIM_5f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5" style:family="table-cell" style:parent-style-name="Normale_20_2_5f_conto_5f_economico_5f_trimestrale_5f_TRIM_5f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6" style:family="table-cell" style:parent-style-name="Percentuale_20_2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7" style:family="table-cell" style:parent-style-name="Percentuale_20_2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8" style:family="table-cell" style:parent-style-name="Normale_20_2_5f_conto_5f_economico_5f_trimestrale_5f_TRIM_5f_1" style:data-style-name="N1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9" style:family="table-cell" style:parent-style-name="Normale_20_2_5f_conto_5f_economico_5f_trimestrale_5f_TRIM_5f_1" style:data-style-name="N1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30" style:family="table-cell" style:parent-style-name="Percentuale_20_2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31" style:family="table-cell" style:parent-style-name="Percentuale_20_2" style:data-style-name="N11">
      <style:table-cell-properties fo:border-bottom="0.74pt fine-dash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32" style:family="table-cell" style:parent-style-name="Percentuale_20_2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italic" fo:text-shadow="none" style:text-underline-style="none" fo:font-weight="bold" style:font-size-asian="12pt" style:font-style-asian="italic" style:font-weight-asian="bold" style:font-name-complex="Century Gothic" style:font-size-complex="12pt" style:font-style-complex="italic" style:font-weight-complex="bold"/>
    </style:style>
    <style:style style:name="ce33" style:family="table-cell" style:parent-style-name="Percentuale_20_2" style:data-style-name="N11">
      <style:table-cell-properties fo:border-bottom="0.74pt fine-dash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italic" fo:text-shadow="none" style:text-underline-style="none" fo:font-weight="bold" style:font-size-asian="12pt" style:font-style-asian="italic" style:font-weight-asian="bold" style:font-name-complex="Century Gothic" style:font-size-complex="12pt" style:font-style-complex="italic" style:font-weight-complex="bold"/>
    </style:style>
    <style:style style:name="ce34" style:family="table-cell" style:parent-style-name="Normale_20_2_5f_conto_5f_economico_5f_trimestrale_5f_TRIM_5f_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name-complex="Century Gothic" style:font-size-complex="16pt" style:font-style-complex="normal" style:font-weight-complex="bold"/>
    </style:style>
    <style:style style:name="ce35" style:family="table-cell" style:parent-style-name="Normale_20_2_5f_conto_5f_economico_5f_trimestrale_5f_TRIM_5f_1" style:data-style-name="N11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36" style:family="table-cell" style:parent-style-name="Default" style:data-style-name="N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ventivo" table:style-name="ta1" table:print-ranges="Preventivo.A1:Preventivo.C6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iano degli indicatori</text:p>
          </table:table-cell>
          <table:covered-table-cell table:number-columns-repeated="2" table:style-name="ce1"/>
          <table:table-cell table:style-name="ce34" table:number-columns-repeated="3"/>
          <table:table-cell/>
          <table:table-cell table:style-name="ce3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3" table:number-rows-spanned="1">
            <text:p>A.O. OSPEDALE DI CIRCOLO E FONDAZIONE MACCHI - VARESE</text:p>
          </table:table-cell>
          <table:covered-table-cell table:number-columns-repeated="2" table:style-name="ce16"/>
          <table:table-cell table:style-name="ce3" table:number-columns-repeated="3"/>
          <table:table-cell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6"/>
          <table:table-cell/>
          <table:table-cell table:style-name="ce3"/>
          <table:table-cell table:number-columns-repeated="1016"/>
        </table:table-row>
        <table:table-row table:style-name="ro2">
          <table:table-cell table:style-name="ce4" office:value-type="string" calcext:value-type="string">
            <text:p>Indicatori economici-gestionali</text:p>
          </table:table-cell>
          <table:table-cell table:style-name="Default"/>
          <table:table-cell table:style-name="ce25" office:value-type="string" calcext:value-type="string">
            <text:p>indicatori 2015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Indicatore 1:</text:p>
          </table:table-cell>
          <table:table-cell table:style-name="ce17" office:value-type="string" calcext:value-type="string">
            <text:p>Costi del personale</text:p>
          </table:table-cell>
          <table:table-cell table:style-name="ce26" office:value-type="percentage" office:value="0.505896502754148" calcext:value-type="percentage">
            <text:p>50.59%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covered-table-cell table:style-name="ce6"/>
          <table:table-cell table:style-name="ce18" office:value-type="string" calcext:value-type="string">
            <text:p>Ricavi della gestione caratteristica</text:p>
          </table:table-cell>
          <table:table-cell table:style-name="ce27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9"/>
          <table:table-cell table:style-name="ce28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Indicatore 2: </text:p>
          </table:table-cell>
          <table:table-cell table:style-name="ce17" office:value-type="string" calcext:value-type="string">
            <text:p>Costi per beni e servizi</text:p>
          </table:table-cell>
          <table:table-cell table:style-name="ce26" office:value-type="percentage" office:value="0.524112560101414" calcext:value-type="percentage">
            <text:p>52.41%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covered-table-cell table:style-name="ce6"/>
          <table:table-cell table:style-name="ce18" office:value-type="string" calcext:value-type="string">
            <text:p>Ricavi della gestione caratteristica</text:p>
          </table:table-cell>
          <table:table-cell table:style-name="ce27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Default"/>
          <table:table-cell table:style-name="ce19"/>
          <table:table-cell table:style-name="ce29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Sottoindicatore 2.1:</text:p>
          </table:table-cell>
          <table:table-cell table:style-name="ce20" office:value-type="string" calcext:value-type="string">
            <text:p>Acquisti di beni sanitari</text:p>
          </table:table-cell>
          <table:table-cell table:style-name="ce30" office:value-type="percentage" office:value="0.241870957359406" calcext:value-type="percentage">
            <text:p>24.19%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covered-table-cell table:style-name="ce8"/>
          <table:table-cell table:style-name="ce21" office:value-type="string" calcext:value-type="string">
            <text:p>Ricavi della gestione caratteristica</text:p>
          </table:table-cell>
          <table:table-cell table:style-name="ce31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4"/>
          <table:table-cell table:style-name="ce19"/>
          <table:table-cell table:style-name="ce29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2">
            <text:p>Sottoindicatore 2.1.1:</text:p>
          </table:table-cell>
          <table:table-cell table:style-name="ce22" office:value-type="string" calcext:value-type="string">
            <text:p>Farmaci ed emoderivati</text:p>
          </table:table-cell>
          <table:table-cell table:style-name="ce32" office:value-type="percentage" office:value="0.121230515566372" calcext:value-type="percentage">
            <text:p>12.12%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3">
          <table:covered-table-cell table:style-name="ce10"/>
          <table:table-cell table:style-name="ce23" office:value-type="string" calcext:value-type="string">
            <text:p>Ricavi della gestione caratteristica</text:p>
          </table:table-cell>
          <table:table-cell table:style-name="ce33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11" table:number-columns-repeated="3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2">
            <text:p>Sottoindicatore 2.1.2:</text:p>
          </table:table-cell>
          <table:table-cell table:style-name="ce22" office:value-type="string" calcext:value-type="string">
            <text:p>Materiali diagnostici</text:p>
          </table:table-cell>
          <table:table-cell table:style-name="ce32" office:value-type="percentage" office:value="0.00573980852247221" calcext:value-type="percentage">
            <text:p>0.57%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3">
          <table:covered-table-cell table:style-name="ce10"/>
          <table:table-cell table:style-name="ce23" office:value-type="string" calcext:value-type="string">
            <text:p>Ricavi della gestione caratteristica</text:p>
          </table:table-cell>
          <table:table-cell table:style-name="ce33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11" table:number-columns-repeated="3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2">
            <text:p>Sottoindicatore 2.1.3:</text:p>
          </table:table-cell>
          <table:table-cell table:style-name="ce22" office:value-type="string" calcext:value-type="string">
            <text:p>Presidi chirurgici e materiali sanitari</text:p>
          </table:table-cell>
          <table:table-cell table:style-name="ce32" office:value-type="percentage" office:value="0.042132396744148" calcext:value-type="percentage">
            <text:p>4.21%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3">
          <table:covered-table-cell table:style-name="ce10"/>
          <table:table-cell table:style-name="ce23" office:value-type="string" calcext:value-type="string">
            <text:p>Ricavi della gestione caratteristica</text:p>
          </table:table-cell>
          <table:table-cell table:style-name="ce33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11" table:number-columns-repeated="3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2">
            <text:p>Sottoindicatore 2.1.4:</text:p>
          </table:table-cell>
          <table:table-cell table:style-name="ce22" office:value-type="string" calcext:value-type="string">
            <text:p>Materiali protesici</text:p>
          </table:table-cell>
          <table:table-cell table:style-name="ce32" office:value-type="percentage" office:value="0.0319035102331215" calcext:value-type="percentage">
            <text:p>3.19%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3">
          <table:covered-table-cell table:style-name="ce10"/>
          <table:table-cell table:style-name="ce23" office:value-type="string" calcext:value-type="string">
            <text:p>Ricavi della gestione caratteristica</text:p>
          </table:table-cell>
          <table:table-cell table:style-name="ce33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6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Sottoindicatore 2.2:</text:p>
          </table:table-cell>
          <table:table-cell table:style-name="ce20" office:value-type="string" calcext:value-type="string">
            <text:p>Acquisti di beni non sanitari</text:p>
          </table:table-cell>
          <table:table-cell table:style-name="ce30" office:value-type="percentage" office:value="0.00635246885172773" calcext:value-type="percentage">
            <text:p>0.64%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covered-table-cell table:style-name="ce8"/>
          <table:table-cell table:style-name="ce21" office:value-type="string" calcext:value-type="string">
            <text:p>Ricavi della gestione caratteristica</text:p>
          </table:table-cell>
          <table:table-cell table:style-name="ce31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4"/>
          <table:table-cell table:style-name="ce19"/>
          <table:table-cell table:style-name="ce29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2">
            <text:p>Sottoindicatore 2.3:</text:p>
          </table:table-cell>
          <table:table-cell table:style-name="ce20" office:value-type="string" calcext:value-type="string">
            <text:p>Consulenze, Collaborazioni, <text:s/>Interinale e altre prestazioni di lavoro sanitarie e sociosanitarie</text:p>
          </table:table-cell>
          <table:table-cell table:style-name="ce30" office:value-type="percentage" office:value="0.0184052197530725" calcext:value-type="percentage">
            <text:p>1.84%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covered-table-cell table:style-name="ce8"/>
          <table:table-cell table:style-name="ce21" office:value-type="string" calcext:value-type="string">
            <text:p>Ricavi della gestione caratteristica</text:p>
          </table:table-cell>
          <table:table-cell table:style-name="ce31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4"/>
          <table:table-cell table:style-name="ce19"/>
          <table:table-cell table:style-name="ce29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2">
            <text:p>Sottoindicatore 2.4:</text:p>
          </table:table-cell>
          <table:table-cell table:style-name="ce20" office:value-type="string" calcext:value-type="string">
            <text:p>Altri servizi sanitari e sociosanitari a rilevanza sanitaria</text:p>
          </table:table-cell>
          <table:table-cell table:style-name="ce30" office:value-type="percentage" office:value="0.00743380021626627" calcext:value-type="percentage">
            <text:p>0.74%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covered-table-cell table:style-name="ce8"/>
          <table:table-cell table:style-name="ce21" office:value-type="string" calcext:value-type="string">
            <text:p>Ricavi della gestione caratteristica</text:p>
          </table:table-cell>
          <table:table-cell table:style-name="ce31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4"/>
          <table:table-cell table:style-name="ce19"/>
          <table:table-cell table:style-name="ce29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Sottoindicatore 2.5:</text:p>
          </table:table-cell>
          <table:table-cell table:style-name="ce20" office:value-type="string" calcext:value-type="string">
            <text:p>Servizi non sanitari</text:p>
          </table:table-cell>
          <table:table-cell table:style-name="ce30" office:value-type="percentage" office:value="0.13161468464933" calcext:value-type="percentage">
            <text:p>13.16%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covered-table-cell table:style-name="ce8"/>
          <table:table-cell table:style-name="ce21" office:value-type="string" calcext:value-type="string">
            <text:p>Ricavi della gestione caratteristica</text:p>
          </table:table-cell>
          <table:table-cell table:style-name="ce31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4"/>
          <table:table-cell table:style-name="ce19"/>
          <table:table-cell table:style-name="ce29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5">
          <table:table-cell table:style-name="ce12" office:value-type="string" calcext:value-type="string">
            <text:p>Sottoindicatore 2.6:</text:p>
          </table:table-cell>
          <table:table-cell table:style-name="ce20" office:value-type="string" calcext:value-type="string">
            <text:p>Consulenze, Collaborazioni, <text:s/>Interinale e altre prestazioni di lavoro non sanitarie</text:p>
          </table:table-cell>
          <table:table-cell table:style-name="ce30" office:value-type="percentage" office:value="0.00225583227223576" calcext:value-type="percentage">
            <text:p>0.23%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1" office:value-type="string" calcext:value-type="string">
            <text:p>Ricavi della gestione caratteristica</text:p>
          </table:table-cell>
          <table:table-cell table:style-name="ce31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4"/>
          <table:table-cell table:style-name="ce19"/>
          <table:table-cell table:style-name="ce29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5">
          <table:table-cell table:style-name="ce12" office:value-type="string" calcext:value-type="string">
            <text:p>Sottoindicatore 2.7:</text:p>
          </table:table-cell>
          <table:table-cell table:style-name="ce20" office:value-type="string" calcext:value-type="string">
            <text:p>Manutenzione e riparazione (ordinaria esternalizzata)</text:p>
          </table:table-cell>
          <table:table-cell table:style-name="ce30" office:value-type="percentage" office:value="0.0401052533505744" calcext:value-type="percentage">
            <text:p>4.01%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1" office:value-type="string" calcext:value-type="string">
            <text:p>Ricavi della gestione caratteristica</text:p>
          </table:table-cell>
          <table:table-cell table:style-name="ce31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4"/>
          <table:table-cell table:style-name="ce19"/>
          <table:table-cell table:style-name="ce29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12" office:value-type="string" calcext:value-type="string">
            <text:p>Sottoindicatore 2.8:</text:p>
          </table:table-cell>
          <table:table-cell table:style-name="ce20" office:value-type="string" calcext:value-type="string">
            <text:p>Godimento di beni di terzi</text:p>
          </table:table-cell>
          <table:table-cell table:style-name="ce30" office:value-type="percentage" office:value="0.0141335373652218" calcext:value-type="percentage">
            <text:p>1.41%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1" office:value-type="string" calcext:value-type="string">
            <text:p>Ricavi della gestione caratteristica</text:p>
          </table:table-cell>
          <table:table-cell table:style-name="ce31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Default"/>
          <table:table-cell table:style-name="ce19"/>
          <table:table-cell table:style-name="ce29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13" office:value-type="string" calcext:value-type="string">
            <text:p>Indicatore 3:</text:p>
          </table:table-cell>
          <table:table-cell table:style-name="ce17" office:value-type="string" calcext:value-type="string">
            <text:p>Costi caratteristici</text:p>
          </table:table-cell>
          <table:table-cell table:style-name="ce26" office:value-type="percentage" office:value="1.11684872371842" calcext:value-type="percentage">
            <text:p>111.68%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6"/>
          <table:table-cell table:style-name="ce18" office:value-type="string" calcext:value-type="string">
            <text:p>Ricavi della gestione caratteristica</text:p>
          </table:table-cell>
          <table:table-cell table:style-name="ce27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Default"/>
          <table:table-cell table:style-name="ce19"/>
          <table:table-cell table:style-name="ce29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13" office:value-type="string" calcext:value-type="string">
            <text:p>Indicatore 4:</text:p>
          </table:table-cell>
          <table:table-cell table:style-name="ce17" office:value-type="string" calcext:value-type="string">
            <text:p>Costi caratteristici</text:p>
          </table:table-cell>
          <table:table-cell table:style-name="ce26" office:value-type="percentage" office:value="1.03336938292503" calcext:value-type="percentage">
            <text:p>103.34%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6"/>
          <table:table-cell table:style-name="ce18" office:value-type="string" calcext:value-type="string">
            <text:p>Totale costi al netto amm.ti sterilizzati</text:p>
          </table:table-cell>
          <table:table-cell table:style-name="ce27"/>
          <table:table-cell table:style-name="Default" table:number-columns-repeated="3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35" table:number-columns-repeated="2"/>
          <table:table-cell/>
          <table:table-cell table:style-name="ce35"/>
          <table:table-cell table:number-columns-repeated="1016"/>
        </table:table-row>
        <table:table-row table:style-name="ro2" table:number-rows-repeated="2">
          <table:table-cell table:style-name="ce3" table:number-columns-repeated="6"/>
          <table:table-cell/>
          <table:table-cell table:style-name="ce3"/>
          <table:table-cell table:number-columns-repeated="1016"/>
        </table:table-row>
        <table:table-row table:style-name="ro2">
          <table:table-cell office:value-type="string" calcext:value-type="string">
            <text:p>Note:</text:p>
          </table:table-cell>
          <table:table-cell table:style-name="Default" table:number-columns-repeated="5"/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6" table:number-rows-spanned="1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5" table:style-name="ce24"/>
          <table:table-cell/>
          <table:table-cell table:style-name="ce36"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6" table:number-rows-spanned="1">
            <text:p>(2) Ricavi della gestione caratteristica: valore della produzione al netto dei costi capitalizzati e dell'eventuale contributo PSSR.</text:p>
          </table:table-cell>
          <table:covered-table-cell table:number-columns-repeated="5" table:style-name="ce24"/>
          <table:table-cell/>
          <table:table-cell table:style-name="ce36"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6" table:number-rows-spanned="1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5" table:style-name="ce24"/>
          <table:table-cell/>
          <table:table-cell table:style-name="ce36"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6" table:number-rows-spanned="1">
            <text:p>(4) Costi caratteristici: comprende i Costi della produzione, oneri finanziari e imposte e tasse.</text:p>
          </table:table-cell>
          <table:covered-table-cell table:number-columns-repeated="5" table:style-name="ce24"/>
          <table:table-cell/>
          <table:table-cell table:style-name="ce36"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6" table:number-rows-spanned="1">
            <text:p>(5) Totale costi al netto amm.ti sterilizzati: totale complessivo dei costi al netto dei costi capitalizzati.</text:p>
          </table:table-cell>
          <table:covered-table-cell table:number-columns-repeated="5" table:style-name="ce24"/>
          <table:table-cell/>
          <table:table-cell table:style-name="ce36"/>
          <table:table-cell table:number-columns-repeated="1016"/>
        </table:table-row>
        <table:table-row table:style-name="ro2">
          <table:table-cell table:style-name="ce3" table:number-columns-repeated="6"/>
          <table:table-cell/>
          <table:table-cell table:style-name="ce3"/>
          <table:table-cell table:number-columns-repeated="1016"/>
        </table:table-row>
        <table:table-row table:style-name="ro2">
          <table:table-cell table:style-name="ce3" office:value-type="string" calcext:value-type="string">
            <text:p>titolo: piano degli indicatori e dei risultati attesi</text:p>
          </table:table-cell>
          <table:table-cell table:style-name="ce3" table:number-columns-repeated="5"/>
          <table:table-cell/>
          <table:table-cell table:style-name="ce3"/>
          <table:table-cell table:number-columns-repeated="1016"/>
        </table:table-row>
        <table:table-row table:style-name="ro2">
          <table:table-cell table:style-name="ce3" office:value-type="string" calcext:value-type="string">
            <text:p>data creazione: 28.10.2015</text:p>
          </table:table-cell>
          <table:table-cell table:style-name="ce3" table:number-columns-repeated="5"/>
          <table:table-cell/>
          <table:table-cell table:style-name="ce3"/>
          <table:table-cell table:number-columns-repeated="1016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Preventivo.$A$1" table:cell-range-address="$Preventivo.$A$1:.$C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20"/>
    <style:style style:name="Normale_20_2_5f_conto_5f_economico_5f_trimestrale_5f_TRIM_5f_1" style:display-name="Normale 2_conto_economico_trimestrale_TRIM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48in" fo:margin-bottom="0.748in" fo:margin-left="0.7083in" fo:margin-right="0.7083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eventivo" style:display-name="PageStyle_Preven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s</meta:initial-creator>
    <dc:creator>Siss</dc:creator>
    <meta:print-date>2015-10-27T12:27:17</meta:print-date>
    <meta:creation-date>2015-10-27T12:13:41</meta:creation-date>
    <dc:date>2015-10-29T10:16:21</dc:date>
    <meta:generator>LibreOffice/4.2.8.2$Linux_X86_64 LibreOffice_project/420m0$Build-2</meta:generator>
    <meta:document-statistic meta:table-count="1" meta:cell-count="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